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  <style:text-properties officeooo:paragraph-rsid="00223386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7261f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7261f" style:font-name-asian="Times New Roman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a9fae" officeooo:paragraph-rsid="0037261f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2347c8" style:font-size-asian="11pt" style:font-name-complex="Verdana" style:font-size-complex="11pt"/>
    </style:style>
    <style:style style:name="T6" style:family="text">
      <style:text-properties style:font-name="Verdana" fo:font-size="11pt" officeooo:rsid="002b9b27" style:font-size-asian="11pt" style:font-name-complex="Verdana" style:font-size-complex="11pt"/>
    </style:style>
    <style:style style:name="T7" style:family="text">
      <style:text-properties style:font-name="Verdana" fo:font-size="11pt" officeooo:rsid="002f829b" style:font-size-asian="11pt" style:font-name-complex="Verdana" style:font-size-complex="11pt"/>
    </style:style>
    <style:style style:name="T8" style:family="text">
      <style:text-properties style:font-name="Verdana" fo:font-size="11pt" officeooo:rsid="0033afc3" style:font-size-asian="11pt" style:font-name-complex="Verdana" style:font-size-complex="11pt"/>
    </style:style>
    <style:style style:name="T9" style:family="text">
      <style:text-properties style:font-name="Verdana" fo:font-size="11pt" officeooo:rsid="0035c787" style:font-size-asian="11pt" style:font-name-complex="Verdana" style:font-size-complex="11pt"/>
    </style:style>
    <style:style style:name="T10" style:family="text">
      <style:text-properties style:font-name="Verdana" fo:font-size="11pt" fo:font-weight="normal" officeooo:rsid="00168682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321652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33afc3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35c787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72938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35c787" style:font-size-asian="11pt" style:font-weight-asian="bold" style:font-name-complex="Verdana" style:font-size-complex="11pt" style:font-weight-complex="bold"/>
    </style:style>
    <style:style style:name="T17" style:family="text">
      <style:text-properties officeooo:rsid="002a9fae"/>
    </style:style>
    <style:style style:name="T18" style:family="text">
      <style:text-properties style:text-underline-style="solid" style:text-underline-width="auto" style:text-underline-color="font-color" officeooo:rsid="002a9fae"/>
    </style:style>
    <style:style style:name="T19" style:family="text">
      <style:text-properties officeooo:rsid="00375e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3"><text:span text:style-name="T1">La Comisión de Presupuesto y Hacienda ha considerado e</text:span><text:span text:style-name="T6">n forma conjunta</text:span><text:span text:style-name="T1"> </text:span><text:span text:style-name="T6">los </text:span><text:span text:style-name="T1">Proyecto</text:span><text:span text:style-name="T6">s</text:span><text:span text:style-name="T1"> de Ley – Exp</text:span><text:span text:style-name="T2">te</text:span><text:span text:style-name="T6">s</text:span><text:span text:style-name="T2">.</text:span><text:span text:style-name="T1"> </text:span><text:span text:style-name="T14">Nº </text:span><text:span text:style-name="T15">3</text:span><text:span text:style-name="T16">1932</text:span><text:span text:style-name="T15"> </text:span><text:span text:style-name="T16">CD-FV-PJ</text:span><text:span text:style-name="T10">, </text:span><text:span text:style-name="T11">de</text:span><text:span text:style-name="T13">l</text:span><text:span text:style-name="T11"> Diputado </text:span><text:span text:style-name="T13">Leandro Busatto, por el cual se incorporan al Sistema de Salud Pública de la Provincia como tratamiento alternativo, los medicamentos a base de extracto de cannabis medicinal, para el tratamiento del Síndrome de Dravet y para toda otra patología que considere pertinente el Ministerio de Salud</text:span><text:span text:style-name="T12">; </text:span><text:span text:style-name="T13">y </text:span><text:span text:style-name="T16">Nº 32104 CD-FP-PS</text:span><text:span text:style-name="T13">, de los Diputados Julio Garibaldi, Joaquín Blanco y Antonio Bonfatti, por el cual se declaran de interés sanitario provincial las acciones tendientes a la protección y mejoramiento de la Salud Pública mediante políticas integrales relacionadas al cannabis, orientadas a promover su acceso informado y seguro como recurso terapéutico, investigación, uso científico, producción pública y demás acciones pertinentes</text:span><text:span text:style-name="T3">; </text:span><text:span text:style-name="T5">que cuenta</text:span><text:span text:style-name="T9">n</text:span><text:span text:style-name="T5"> con dict</text:span><text:span text:style-name="T7">amen</text:span><text:span text:style-name="T5"> </text:span><text:span text:style-name="T6">de </text:span><text:span text:style-name="T5">la Comisión de </text:span><text:span text:style-name="T8">Salud Pública y Asistencia Social</text:span><text:span text:style-name="T7">;</text:span><text:span text:style-name="T5"> </text:span><text:span text:style-name="T4">y por las razones expuestas <text:s/>y las que dará el miembro informante, </text:span><text:span text:style-name="T7">ha resuelto </text:span><text:span text:style-name="T5">adherir al </text:span><text:span text:style-name="T7">mismo. </text:span></text:p>
      <text:p text:style-name="P5"><text:s/>Sala de la Comisión, <text:span text:style-name="T17">17 de noviembre de 2016.</text:span></text:p>
      <text:p text:style-name="P7"/>
      <text:p text:style-name="P5"><text:span text:style-name="T18">FIRMANTES</text:span><text:span text:style-name="T17">: GALDEANO - <text:s/>GARCÍA – </text:span><text:span text:style-name="T19">BENAS</text:span><text:span text:style-name="T17"> – BUSATTO – BLANCO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5M58S</meta:editing-duration>
    <meta:editing-cycles>42</meta:editing-cycles>
    <meta:print-date>2016-10-19T10:15:42</meta:print-date>
    <dc:date>2016-11-17T11:55:10</dc:date>
    <meta:document-statistic meta:table-count="0" meta:image-count="1" meta:object-count="0" meta:page-count="1" meta:paragraph-count="5" meta:word-count="188" meta:character-count="1239" meta:non-whitespace-character-count="1045"/>
    <meta:template xlink:type="simple" xlink:actuate="onRequest" xlink:title="Predeterminado" xlink:href="../../Datos%20de%20programa/LibreOffice/3/user/template/Predeterminado.ott" meta:date="2012-10-05T11:34:51.79"/>
  </office:meta>
</office:document-meta>
</file>